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100%" fo:text-indent="4.1347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margin-bottom="0in" fo:line-height="100%" fo:text-indent="4.1347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margin-bottom="0in" fo:line-height="100%" fo:text-indent="4.1347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margin-bottom="0in" fo:line-height="100%" fo:text-indent="4.1347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margin-bottom="0in" fo:line-height="100%" fo:text-indent="4.1347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Times New Roman" style:font-name-complex="Liberation Serif" fo:font-weight="bold" style:font-weight-asian="bold" fo:font-style="italic" style:font-style-asian="italic" fo:color="#1A1A1A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justify" fo:margin-bottom="0in" fo:line-height="100%" fo:text-indent="0.4923in" fo:background-color="#FFFFFF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justify" fo:margin-bottom="0in" fo:line-height="100%" fo:text-indent="0.4923in" fo:background-color="#FFFFFF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justify" fo:margin-bottom="0in" fo:line-height="100%" fo:text-indent="0.4923in" fo:background-color="#FFFFFF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text-align="justify" fo:margin-bottom="0in" fo:line-height="100%" fo:text-indent="0.4923in" fo:background-color="#FFFFFF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1A1A1A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Приложение</text:p>
      <text:p text:style-name="P4">к письму Департамента<text:s/></text:p>
      <text:p text:style-name="P5">от __________ № __________</text:p>
      <text:p text:style-name="P6"/>
      <text:p text:style-name="P7"/>
      <text:p text:style-name="P8">Перечень нормативных правовых актов, вступающих в силу с 01.09.2024</text:p>
      <text:p text:style-name="P9"/>
      <text:p text:style-name="P10"><text:span text:style-name="T11">1. Постановление Правительства Российской Федерации<text:s/></text:span><text:span text:style-name="T12">от 25.04.2024 № 537 «О внесении изменений в постановление Правительства Российской Федерации от 16 декабря 2021 г. № 2332»<text:s/></text:span><text:span text:style-name="T13">(внесены изменения в Правила допуска организаций к проведению специальной оценки условий труда).</text:span></text:p>
      <text:p text:style-name="P14"><text:span text:style-name="T15">2. Постановление Правительства Росси</text:span><text:span text:style-name="T16">йской Федерации от 06.05.2024 № 583 «О внесении изменений в постановление Правительства Российской Федерации от 16 декабря 2021 г. № 2333»<text:s/></text:span><text:span text:style-name="T17">(внесены изменения, затрагивающие аттестацию организаций на право проведения специальной оценки условий труда, выдачу</text:span><text:span text:style-name="T18"><text:s/>сертификата эксперта).</text:span></text:p>
      <text:p text:style-name="P19"><text:span text:style-name="T20">3. Постановление Правительства Российской Федерации от 16.08.2023 № 1347 «О внесении изменений в Правила аккредитации организаций, индивидуальных предпринимателей, оказывающих услуги в области охраны труда»<text:s/></text:span><text:span text:style-name="T21">(внесены изменения в Прав</text:span><text:span text:style-name="T22">ила аккредитации организаций и индивидуальных предпринимателей, оказывающих услуги в области охраны труда).</text:span></text:p>
      <text:p text:style-name="P23"><text:span text:style-name="T24">4. Приказ Министерства труда и социальной защиты Российской Федерации от 21.11.2023 № 817н «Об утверждении Методики проведения специальной оценки ус</text:span><text:span text:style-name="T25">ловий труда, Классификатора вредных и (или) опасных производственных факторов, формы отчета о проведении специальной оценки условий труда<text:s/></text:span><text:span text:style-name="T26"><text:line-break/></text:span><text:span text:style-name="T27">и инструкции по ее заполнению»<text:s/></text:span><text:span text:style-name="T28">(утверждена в новой редакции Методика проведения специальной оценки условий труда).</text:span></text:p>
      <text:p text:style-name="P29"><text:span text:style-name="T30">5.</text:span><text:span text:style-name="T31"> Приказ Министерства здравоохранения Российской Федерации<text:s/></text:span><text:span text:style-name="T32"><text:line-break/></text:span><text:span text:style-name="T33">от 26.12.2023 № 720н «Об утверждении перечня медицинских противопоказаний для осуществления отдельных видов деятельности вследствие психического расстройства»<text:s/></text:span><text:span text:style-name="T34">(утвержден в новой редакции Перечень м</text:span><text:span text:style-name="T35">едицинских противопоказаний для осуществления отдельных видов деятельности вследствие психического расстройства).</text:span></text:p>
      <text:p text:style-name="P36"><text:span text:style-name="T37">6. Приказ Министерства труда и социальной защиты Российской Федерации от 19.03.2024 № 122н «О внесении изменений в перечень отдельных видов ра</text:span><text:span text:style-name="T38">бот, при выполнении которых работникам предоставляется бесплатно<text:s/></text:span><text:span text:style-name="T39"><text:line-break/></text:span><text:span text:style-name="T40">по установленным нормам лечебно-профилактическое питание, утвержденный приказом Министерства труда и социальной защиты Российской Федерации от 16 мая 2022 г. № 298н»<text:s/></text:span><text:span text:style-name="T41">(внесены дополнения в Пе</text:span><text:span text:style-name="T42">речень отдельных видов работ, при выполнении которых работникам предоставляется бесплатно лечебно-профилактическое питание).</text:span></text:p>
      <text:p text:style-name="P43"><text:span text:style-name="T44">7. Приказ Министерства здравоохранения Российской Федерации от 16.04.2024 № 184н «Об утверждении требований к комплектации набора<text:s/></text:span><text:span text:style-name="T45">для оказания первой помощи с применением медицинских изделий должностными лицами таможенных органов Российской Федерации» (</text:span><text:span text:style-name="T46">утверждены в новой<text:s/></text:span><text:soft-page-break/><text:span text:style-name="T47">редакции требования к комплектации набора для оказания первой помощи должностными лицами таможенных органов).</text:span></text:p>
      <text:p text:style-name="P48"><text:span text:style-name="T49">8. П</text:span><text:span text:style-name="T50">риказ Министерства труда и социальной защиты Российской Федерации от 25.04.2024 № 237н «О внесении изменений в приложения № 1 и № 2 к приказу Министерства труда и социальной защиты Российской Федерации от 20 апреля 2022 г. № 223н «Об утверждении Положения<text:s/></text:span><text:span text:style-name="T51">об особенностях расследования несчастных случаев на производстве в отдельных отраслях и организациях, форм документов, соответствующих классификаторов, необходимых для расследования несчастных случаев на производстве»<text:s/></text:span><text:span text:style-name="T52">(внесены изменения в Положение<text:s/></text:span><text:span text:style-name="T53"><text:line-break/></text:span><text:span text:style-name="T54">об осо</text:span><text:span text:style-name="T55">бенностях расследования несчастных случаев, которым, в частности, установлен механизм утверждения промежуточного акта расследования несчастного случая на производстве).</text:span></text:p>
      <text:p text:style-name="P56"><text:span text:style-name="T57">9. Приказ Министерства здравоохранения Российской Федерации от 26.04.2024 № 207н «Об ут</text:span><text:span text:style-name="T58">верждении требований к комплектации аптечек<text:s/></text:span><text:span text:style-name="T59"><text:line-break/></text:span><text:span text:style-name="T60">и укладок для оказания первой помощи с применением медицинских изделий сотрудниками полиции» (</text:span><text:span text:style-name="T61">утверждены в новой редакции требования<text:s/></text:span><text:span text:style-name="T62"><text:line-break/></text:span><text:span text:style-name="T63">к комплектации аптечек и укладок для оказания первой помощи сотрудниками поли</text:span><text:span text:style-name="T64">ции).</text:span></text:p>
      <text:p text:style-name="P65"><text:span text:style-name="T66">10. Приказ Министерства здравоохранения Российской Федерации<text:s/></text:span><text:span text:style-name="T67"><text:line-break/></text:span><text:span text:style-name="T68">от 26.04.2024 № 208н «Об утверждении требований к комплектации укладки<text:s/></text:span><text:span text:style-name="T69"><text:line-break/></text:span><text:span text:style-name="T70">и аптечки индивидуальной для оказания первой помощи с применением медицинских изделий судебными приставами» (</text:span><text:span text:style-name="T71">утвержд</text:span><text:span text:style-name="T72">ены в новой редакции требования к комплектации укладки и аптечки для оказания первой помощи судебными приставами).</text:span></text:p>
      <text:p text:style-name="P73"><text:span text:style-name="T74">11. Приказ Министерства здравоохранения Российской Федерации<text:s/></text:span><text:span text:style-name="T75"><text:line-break/></text:span><text:span text:style-name="T76">от 26.04.2024 № 209н «Об утверждении требований к комплектации укладки для<text:s/></text:span><text:span text:style-name="T77">оказания первой помощи с применением медицинских изделий для оснащения пожарных автомобилей» (</text:span><text:span text:style-name="T78">утверждены в новой редакции требования<text:s/></text:span><text:span text:style-name="T79"><text:line-break/></text:span><text:span text:style-name="T80">к комплектации укладки для оказания первой помощи для оснащения пожарных автомобилей).</text:span></text:p>
      <text:p text:style-name="P81"><text:span text:style-name="T82">12. Приказ Министерства здравоохран</text:span><text:span text:style-name="T83">ения Российской Федерации<text:s/></text:span><text:span text:style-name="T84"><text:line-break/></text:span><text:span text:style-name="T85">от 03.05.2024 № 220н «Об утверждении Порядка оказания первой помощи»<text:s/></text:span><text:span text:style-name="T86">(утвержден в новой редакции Порядок оказания первой помощи пострадавшим при несчастных случаях, травмах, ранениях, поражениях, отравлениях, других состояниях и<text:s/></text:span><text:span text:style-name="T87">заболеваниях, угрожающих жизни и здоровью пострадавших).</text:span></text:p>
      <text:p text:style-name="P88"><text:span text:style-name="T89">13. Приказ Министерства здравоохранения Российской Федерации<text:s/></text:span><text:span text:style-name="T90"><text:line-break/></text:span><text:span text:style-name="T91">от 20.05.2024 № 246н «Об утверждении требований к комплектации аптечек, укладки, набора и комплекта для оказания первой помощи с применен</text:span><text:span text:style-name="T92">ием медицинских изделий и лекарственных препаратов спасателями, осуществляющими аварийно-спасательные работы» (</text:span><text:span text:style-name="T93">утверждены в новой редакции требования к комплектации аптечек, укладки, набора и комплекта для оказания первой помощи спасателями, осуществляющим</text:span><text:span text:style-name="T94">и аварийно-спасательные работы).</text:span></text:p>
      <text:p text:style-name="P95"><text:span text:style-name="T96">14. Приказ Министерства здравоохранения Российской Федерации<text:s/></text:span><text:span text:style-name="T97"><text:line-break/></text:span><text:span text:style-name="T98">от 24.05.2024 № 256н «Об утверждении требований к комплектации аптечки для<text:s/></text:span><text:soft-page-break/><text:span text:style-name="T99">оказания первой помощи с применением медицинских изделий инструктором-проводником при<text:s/></text:span><text:span text:style-name="T100">прохождении туристских маршрутов, требующих специального сопровождения» (</text:span><text:span text:style-name="T101">утверждены в новой редакции требования к комплектации аптечки для оказания первой помощи инструктором-проводником при прохождении туристских маршрутов, требующих специального сопровож</text:span><text:span text:style-name="T102">дения).</text:span></text:p>
      <text:p text:style-name="P103"><text:span text:style-name="T104">15. Приказ Министерства здравоохранения Российской Федерации<text:s/></text:span><text:span text:style-name="T105"><text:line-break/></text:span><text:span text:style-name="T106">от 24.05.2024 № 257н «Об утверждении требований к комплектации аптечки для оказания первой помощи с применением медицинских изделий<text:s/></text:span><text:span text:style-name="T107"><text:line-break/></text:span><text:span text:style-name="T108">на железнодорожном, морском, речном вокзалах, аэровок</text:span><text:span text:style-name="T109">залах, автовокзалах, железнодорожных станциях и автостанциях» (</text:span><text:span text:style-name="T110">утверждены в новой редакции требования к комплектации аптечки для оказания первой помощи<text:s/></text:span><text:span text:style-name="T111"><text:line-break/></text:span><text:span text:style-name="T112">на железнодорожном, морском, речном вокзалах, аэровокзалах, автовокзалах, железнодорожных станциях и ав</text:span><text:span text:style-name="T113">тостанциях).</text:span></text:p>
      <text:p text:style-name="P114"><text:span text:style-name="T115">16. Приказ Министерства здравоохранения Российской Федерации<text:s/></text:span><text:span text:style-name="T116"><text:line-break/></text:span><text:span text:style-name="T117">от 24.05.2024 № 258н «Об утверждении требований к комплектации укладок для оказания первой помощи с применением медицинских изделий пострадавшим<text:s/></text:span><text:span text:style-name="T118"><text:line-break/></text:span><text:span text:style-name="T119">на железнодорожном транспорте при о</text:span><text:span text:style-name="T120">казании услуг по перевозкам пассажиров» (</text:span><text:span text:style-name="T121">утверждены в новой редакции требования к комплектации укладок для оказания первой помощи пострадавшим на железнодорожном транспорте при оказании услуг по перевозкам пассажиров).</text:span></text:p>
      <text:p text:style-name="P122"><text:span text:style-name="T123">17. Приказ Министерства здравоохранен</text:span><text:span text:style-name="T124">ия Российской Федерации<text:s/></text:span><text:span text:style-name="T125"><text:line-break/></text:span><text:span text:style-name="T126">от 24.05.2024 № 259н «Об утверждении требований к комплектации аптечки<text:s/></text:span><text:span text:style-name="T127"><text:line-break/></text:span><text:span text:style-name="T128">и укладки для оказания первой помощи с применением медицинских изделий<text:s/></text:span><text:span text:style-name="T129"><text:line-break/></text:span><text:span text:style-name="T130">и лекарственных препаратов на гражданском воздушном судне» (</text:span><text:span text:style-name="T131">утверждены<text:s/></text:span><text:span text:style-name="T132"><text:line-break/></text:span><text:span text:style-name="T133">в новой редакци</text:span><text:span text:style-name="T134">и требования к комплектации аптечки и укладки для оказания первой помощи на гражданском воздушном судне).</text:span></text:p>
      <text:p text:style-name="P135"><text:span text:style-name="T136">18. Приказ Министерства здравоохранения Российской Федерации<text:s/></text:span><text:span text:style-name="T137"><text:line-break/></text:span><text:span text:style-name="T138">от 24.05.2024 № 260н «Об утверждении требований к комплектации аптечки для оказания перв</text:span><text:span text:style-name="T139">ой помощи с применением медицинских изделий пострадавшим<text:s/></text:span><text:span text:style-name="T140"><text:line-break/></text:span><text:span text:style-name="T141">в дорожно-транспортных происшествиях (автомобильной)» (</text:span><text:span text:style-name="T142">утверждены в новой редакции требования к комплектации аптечки для оказания первой помощи (автомобильной).</text:span></text:p>
      <text:p text:style-name="P143"><text:span text:style-name="T144">19. Приказ Министерства здравоохранен</text:span><text:span text:style-name="T145">ия Российской Федерации<text:s/></text:span><text:span text:style-name="T146"><text:line-break/></text:span><text:span text:style-name="T147">от 24.05.2024 № 261н «Об утверждении требований к комплектации аптечки для оказания первой помощи с применением медицинских изделий в организациях, осуществляющих образовательную деятельность» (</text:span><text:span text:style-name="T148">утверждены в новой редакции требовани</text:span><text:span text:style-name="T149">я к комплектации аптечки для оказания первой помощи в организациях, осуществляющих образовательную деятельность).</text:span></text:p>
      <text:p text:style-name="P150"><text:span text:style-name="T151">20. Приказ Министерства здравоохранения Российской Федерации<text:s/></text:span><text:span text:style-name="T152"><text:line-break/></text:span><text:span text:style-name="T153">от 24.05.2024 № 262н «Об утверждении требований к комплектации аптечки для оказа</text:span><text:span text:style-name="T154">ния работниками первой помощи пострадавшим с применением медицинских изделий» (</text:span><text:span text:style-name="T155">утверждены в новой редакции требования к комплектации аптечки для оказания работниками первой помощи пострадавшим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style:vertical-align="auto" fo:line-height="110%" fo:margin-left="0.5in">
        <style:tab-stops/>
      </style:paragraph-properties>
      <style:text-properties style:font-name-asian="Times New Roman" fo:color="#000000" style:font-size-complex="10pt" style:language-asian="ru" style:country-asian="RU" fo:hyphenate="true"/>
    </style:style>
    <style:style style:name="АбзацспискаЗнак" style:display-name="Абзац списка Знак" style:family="text" style:parent-style-name="Основнойшрифтабзаца">
      <style:text-properties style:font-name="Calibri" style:font-name-asian="Times New Roman" fo:color="#000000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авчук Ольга Анатольевна</meta:initial-creator>
    <dc:creator>Сосновских Александр Валерьевич</dc:creator>
    <meta:creation-date>2023-06-22T05:10:00Z</meta:creation-date>
    <dc:date>2024-08-16T09:47:00Z</dc:date>
    <meta:print-date>2024-08-16T09:46:00Z</meta:print-date>
    <meta:template xlink:href="Normal" xlink:type="simple"/>
    <meta:editing-cycles>11</meta:editing-cycles>
    <meta:editing-duration>PT4500S</meta:editing-duration>
    <meta:document-statistic meta:page-count="3" meta:paragraph-count="16" meta:word-count="1240" meta:character-count="8294" meta:row-count="58" meta:non-whitespace-character-count="7070"/>
  </office:meta>
</office:document-meta>
</file>